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3" style:family="table-column">
      <style:table-column-properties style:column-width="3.2166in"/>
    </style:style>
    <style:style style:name="TableColumn4" style:family="table-column">
      <style:table-column-properties style:column-width="2.9861in"/>
    </style:style>
    <style:style style:name="Table2" style:family="table">
      <style:table-properties style:width="6.2027in" fo:margin-left="0in" table:align="left"/>
    </style:style>
    <style:style style:name="TableRow5" style:family="table-row">
      <style:table-row-properties style:min-row-height="3.1187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complex="Times New Roman"/>
    </style:style>
    <style:style style:name="T30" style:parent-style-name="Основнойшрифтабзаца" style:family="text">
      <style:text-properties style:font-name="Times New Roman" style:font-name-complex="Times New Roman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margin-left="0.0625in">
        <style:tab-stops>
          <style:tab-stop style:type="left" style:position="0.528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5in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fo:text-align="justify" style:vertical-align="auto" fo:margin-left="0.8861in" fo:text-indent="-0.8861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fo:text-align="justify" style:vertical-align="auto" fo:margin-left="0.8861in" fo:text-indent="-0.8861in">
        <style:tab-stops/>
      </style:paragraph-properties>
      <style:text-properties fo:hyphenate="true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FF0000" style:letter-kerning="false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6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ConsTitle" style:family="paragraph">
      <style:paragraph-properties fo:widows="2" fo:orphans="2" fo:text-align="justify" fo:margin-right="0in" fo:text-indent="0.5in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СОВЕТ ДЕПУТАТОВ</text:p>
            <text:p text:style-name="P8">МУНИЦИПАЛЬНОГО</text:p>
            <text:p text:style-name="P9">ОБРАЗОВАНИЯ</text:p>
            <text:p text:style-name="P10">ПОДГОРОДНЕ-ПОКРОВСКИЙ</text:p>
            <text:p text:style-name="P11">СЕЛЬСОВЕТ</text:p>
            <text:p text:style-name="P12">ОРЕНБУРГСКОГО РАЙОНА</text:p>
            <text:p text:style-name="P13">ОРЕНБУРГСКОЙ ОБЛАСТИ</text:p>
            <text:p text:style-name="P14">третий созыв</text:p>
            <text:p text:style-name="P15"/>
            <text:p text:style-name="P16">Р Е Ш Е Н И Е</text:p>
            <text:p text:style-name="P17"/>
            <text:p text:style-name="P18">21 марта <text:s text:c="2"/>2016года <text:s text:c="2"/>№ 38</text:p>
            <text:p text:style-name="P19"/>
            <text:p text:style-name="P20"><text:span text:style-name="T21">О<text:s/></text:span><text:span text:style-name="T22">передаче отдельных полномочий <text:s text:c="2"/>по обеспечению жильем граждан проживающих на территории <text:s/>МО Подгородне-Покровский сельсовет Оренбургского района в админ</text:span><text:span text:style-name="T23">и</text:span><text:span text:style-name="T24">страцию МО Оренбургский район Оренбургской области</text:span></text:p>
          </table:table-cell>
          <table:table-cell table:style-name="TableCell25">
            <text:p text:style-name="P26"><text:s/></text:p>
          </table:table-cell>
        </table:table-row>
      </table:table>
      <text:p text:style-name="P27"><text:s text:c="35"/></text:p>
      <text:p text:style-name="P28"><text:span text:style-name="T29"><text:s text:c="8"/></text:span><text:span text:style-name="T30"><text:s text:c="2"/></text:span><text:span text:style-name="T31">Руководствуясь <text:s/>статьями 14,15 Федерального закона от 6 октября 2003 года № 131-ФЗ « Об общих принципах организации местного самоуправления в Российской Федерации», Бюджетным кодексом Российской Федерации, Жилищным кодексом Российской Федерации, постанов</text:span><text:span text:style-name="T32">лением Правительства Российской Федерации от 17 декабря 2010 года № 1050 «О федеральной целевой программе «Жилище» на 2015 — 2020 годы», постановлением Правительства Оренбургской области от 30 августа 2013 года № 737-пп «Об утверждении государственной прог</text:span><text:span text:style-name="T33">раммы «Стимулирование развития жилищного строительства в Оренбургской области <text:s/>2014- 2020 годах», Уставом муниципального образования Подгородне- Покровский сельсовет Оренбургского района Оренбургской области</text:span><text:s text:c="2"/><text:span text:style-name="T34">р е ш и л:</text:span></text:p>
      <text:p text:style-name="P35"/>
      <text:p text:style-name="P36"><text:span text:style-name="T37"><text:s text:c="12"/>1. Передать на период<text:s/></text:span><text:span text:style-name="T38">до 31 декабря 2017 года <text:s/>от администрации МО Подгородне-Покровский сельсовет Оренбургского района Оренбургской области в администрацию МО Оренбургский район часть полномочий по обеспечению жильем граждан, проживающих на территории МО, в рамках реализации п</text:span><text:span text:style-name="T39">одпрограммы «Обеспечением жильем молодых семей в Оренбургской области на 2014 -2020 годы» государственной программы «Стимулирование развития жилищного строительства в Оренбургской области в 2014 -2020 годах.</text:span></text:p>
      <text:p text:style-name="P40"><text:s text:c="11"/>2.Администрации муниципального образования Подгородне- Покровский сельсовет Оренбургского района Оренбургской области заключить соглашение с администрацией муниципального образования Оренбургский район о передаче ей осуществления части своих полномочий согласно пункту 1 данного решения.</text:p>
      <text:p text:style-name="P41"><text:span text:style-name="T42">3</text:span><text:span text:style-name="T43"><text:s/>Кон</text:span><text:span text:style-name="T44">троль <text:s/>за <text:s/>исполнением <text:s/>настоящего <text:s/>решения <text:s/>возложить <text:s/>на <text:s/>постоянную <text:s/>комиссию <text:s/>по <text:s/>бюджетной, <text:s/>налоговой <text:s/>и <text:s/>финансовой <text:s/>политике, собственности <text:s/>и <text:s/>экономическим <text:s/>вопросам (Кабанов М.В.)</text:span></text:p>
      <text:p text:style-name="P45"><text:span text:style-name="T46"><text:s text:c="11"/>4. Настоящее решение подлежит передаче в уполномоченны</text:span><text:span text:style-name="T47">й орган и</text:span><text:span text:style-name="T48">с</text:span><text:span text:style-name="T49">полнительной власти Оренбургской области для включения в областной р</text:span><text:span text:style-name="T50">е</text:span><text:span text:style-name="T51">гистр муниципальных нормативных правовых актов.</text:span></text:p>
      <text:p text:style-name="P52"><text:s text:c="11"/>5. <text:s/>Настоящее решение подлежит обнародованию.</text:p>
      <text:p text:style-name="P53"><text:s text:c="11"/>6. <text:s/>Настоящее решение вступает в силу со дня его обнародования.</text:p>
      <text:p text:style-name="P54"/>
      <text:p text:style-name="P55">Глава муниципального образования –<text:s/></text:p>
      <text:p text:style-name="P56">Председатель Совета депутатов <text:s text:c="60"/>Ю.В. Гомзов<text:s/></text:p>
      <text:p text:style-name="P57"/>
      <text:p text:style-name="P58"/>
      <text:p text:style-name="P59"><text:span text:style-name="T60">Разослано:</text:span><text:span text:style-name="T61"><text:s text:c="2"/></text:span><text:span text:style-name="T62">комиссии <text:s/>по <text:s/>бюджетной, <text:s/>налоговой <text:s/>и <text:s/>финансовой <text:s/>политике, собственности <text:s/>и <text:s/>экономическим <text:s/></text:span><text:span text:style-name="T63">вопросам</text:span><text:span text:style-name="T64">, Аппарату Губернатора и Правительства Оренбур</text:span><text:span text:style-name="T65">г</text:span><text:span text:style-name="T66">ской области, прокуратуре района, в дело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/><text:bookmark-start text:name="_GoBack"/><text:bookmark-end text:name="_GoBack"/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ConsTitle" style:display-name="ConsTitle" style:family="paragraph">
      <style:paragraph-properties style:text-autospace="none" style:vertical-align="auto" fo:margin-right="13.7305in"/>
      <style:text-properties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ТА</dc:creator>
    <meta:creation-date>2007-01-01T00:21:00Z</meta:creation-date>
    <dc:date>2016-03-22T03:55:00Z</dc:date>
    <meta:print-date>2016-03-11T06:59:00Z</meta:print-date>
    <meta:template xlink:href="Normal" xlink:type="simple"/>
    <meta:editing-cycles>29</meta:editing-cycles>
    <meta:editing-duration>PT8640S</meta:editing-duration>
    <meta:document-statistic meta:page-count="1" meta:paragraph-count="5" meta:word-count="430" meta:character-count="2881" meta:row-count="20" meta:non-whitespace-character-count="2456"/>
  </office:meta>
</office:document-meta>
</file>